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265 het dempen van overig oppervlaktewater ter hoogte van Gerleeweg 7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december 2019 een vergunning verleend voor het dempen van 150 m² overig oppervlaktewater ter hoogte van Gerleeweg 7 in Noordwijk. </text:p>
            <text:p text:style-name="common-al"/>
            <text:p text:style-name="common-al">De stukken liggen tot en met 13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2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5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856 471348</meta:user-defined>
    <meta:user-defined meta:name="DC.title">Publicatie watervergunning 2019-020265 het dempen van overig oppervlaktewater ter hoogte van Gerleeweg 7 in Noordwijk</meta:user-defined>
    <meta:user-defined meta:name="OVERHEID.PostcodeHuisnummer/OVERHEIDop.postcodeHuisnummer">2201DD 7</meta:user-defined>
    <meta:user-defined meta:name="OVERHEIDop.straatnaam">Gerleeweg</meta:user-defined>
    <meta:user-defined meta:name="OVERHEIDop.woonplaats">Noordwijk</meta:user-defined>
    <meta:user-defined meta:name="DCTERMS.W3CDTF/DCTERMS.available">2019-12-12</meta:user-defined>
    <meta:user-defined meta:name="OVERHEIDop.externeBijlage">2019-020265|exb-2019-58169</meta:user-defined>
    <meta:user-defined meta:name="DCTERMS.W3CDTF/OVERHEIDop.jaargang">2019</meta:user-defined>
    <meta:user-defined meta:name="OVERHEIDop.publicationIssue">12751</meta:user-defined>
    <meta:user-defined meta:name="OVERHEIDop.WsbID/DC.identifier">wsb-2019-12751</meta:user-defined>
    <meta:user-defined meta:name="OVERHEIDop.versieInformatie"/>
  </office:meta>
</office:document-meta>
</file>