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510 het onttrekken van grondwater ter hoogte van de Burgemeester van Alphenstraat 108 te Zandvoo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november 2019 een vergunning verleend aan Exploitatie Circuit Park Zandvoort B.Vt voor </text:p>
            <text:p text:style-name="common-al">a) het gedurende een periode van 4 maanden onttrekken van Freatisch grondwater door middel van verticale filters met een maximaal debiet van 220 m³ per uur en een totaal waterbezwaar van 420.000m³ </text:p>
            <text:p text:style-name="common-al">b) het middels retourbemaling terugbrengen in hetzelfde bodempakket cab eeb gedeelte van het onttrokken grondwater één en ander in verband met de aanleg van twee tunnels op het circuit Zandvoort te Burgemeester van Alphenstraat 108 in Zandvoort .</text:p>
            <text:p text:style-name="common-al"/>
            <text:p text:style-name="common-al">De stukken liggen tot en met 7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4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422 489346</meta:user-defined>
    <meta:user-defined meta:name="DC.title">Publicatie watervergunning 2019-019510 het onttrekken van grondwater ter hoogte van de Burgemeester van Alphenstraat 108 te Zandvoort</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19-12-12</meta:user-defined>
    <meta:user-defined meta:name="OVERHEIDop.externeBijlage">2019-019510|exb-2019-58155</meta:user-defined>
    <meta:user-defined meta:name="DCTERMS.W3CDTF/OVERHEIDop.jaargang">2019</meta:user-defined>
    <meta:user-defined meta:name="OVERHEIDop.publicationIssue">12746</meta:user-defined>
    <meta:user-defined meta:name="OVERHEIDop.WsbID/DC.identifier">wsb-2019-12746</meta:user-defined>
    <meta:user-defined meta:name="OVERHEIDop.versieInformatie"/>
  </office:meta>
</office:document-meta>
</file>