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9711 onttrekken van grondwater ter hoogte van Burgemeester Michielsenweg in Spaarn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 december 2019 een vergunning verleend aan Gasunie Transport Services B.V. voor het gedurende een periode van maximaal 2 weken onttrekken van grondwater uit het freatisch pakket door middel van verticale filters en open bemaling met een debiet van maximaal 50 m³ per uur en een maximaal waterbezwaar van 12.000 m³ ter hoogte van de Burgemeester Michielsenweg (perceel L1678) in Spaarnwoude in de gemeente Haarlemmermeer. </text:p>
            <text:p text:style-name="common-al"/>
            <text:p text:style-name="common-al">De stukken liggen tot en met 13 januar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Zonneveld van de afdeling Vergunningverlening &amp; Handhaving, telefoon (071) 306 36 05. </text:p>
            <text:p text:style-name="common-al"/>
            <text:p text:style-name="last-al">Leiden, 2 dec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745</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45</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45</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0980 489278</meta:user-defined>
    <meta:user-defined meta:name="DC.title">Publicatie watervergunning 2019-019711 onttrekken van grondwater ter hoogte van Burgemeester Michielsenweg in Spaarnwoude</meta:user-defined>
    <meta:user-defined meta:name="OVERHEID.PostcodeHuisnummer/OVERHEIDop.postcodeHuisnummer">1165</meta:user-defined>
    <meta:user-defined meta:name="OVERHEIDop.straatnaam">Burgemeester Michielsenweg</meta:user-defined>
    <meta:user-defined meta:name="OVERHEIDop.woonplaats">Halfweg</meta:user-defined>
    <meta:user-defined meta:name="DCTERMS.W3CDTF/DCTERMS.available">2019-12-12</meta:user-defined>
    <meta:user-defined meta:name="OVERHEIDop.externeBijlage">2019-019711|exb-2019-58153</meta:user-defined>
    <meta:user-defined meta:name="DCTERMS.W3CDTF/OVERHEIDop.jaargang">2019</meta:user-defined>
    <meta:user-defined meta:name="OVERHEIDop.publicationIssue">12745</meta:user-defined>
    <meta:user-defined meta:name="OVERHEIDop.WsbID/DC.identifier">wsb-2019-12745</meta:user-defined>
    <meta:user-defined meta:name="OVERHEIDop.versieInformatie"/>
  </office:meta>
</office:document-meta>
</file>