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inkorten duiker DK01438 en aanbrengen taludbekleding nabij duiker DK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de Belder Golfclub Driene te Hengelo voor het inkorten van duiker DK01438 met circa 2 meter, waarna een lengte van circa 5 meter overblijft, in de waterloop WL00604 en het aanbrengen en hebben van taludbekleding nabij duiker DK01438 tot 2 meter aan de weerszijden van de duiker, ter plaatse van het perceel kadastraal bekend als gemeente Hengelo, sectie M, nummer 1828 afvoervak AV01048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57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3147 474764</meta:user-defined>
    <meta:user-defined meta:name="DC.title">Hengelo, inkorten duiker DK01438 en aanbrengen taludbekleding nabij duiker DK01438</meta:user-defined>
    <meta:user-defined meta:name="OVERHEID.PostcodeHuisnummer/OVERHEIDop.postcodeHuisnummer">7552</meta:user-defined>
    <meta:user-defined meta:name="OVERHEIDop.straatnaam">Golfveldweg</meta:user-defined>
    <meta:user-defined meta:name="OVERHEIDop.woonplaats">Hengelo</meta:user-defined>
    <meta:user-defined meta:name="DCTERMS.W3CDTF/DCTERMS.available">2019-12-05</meta:user-defined>
    <meta:user-defined meta:name="OVERHEIDop.externeBijlage">db besluit|exb-2019-58150</meta:user-defined>
    <meta:user-defined meta:name="DCTERMS.W3CDTF/OVERHEIDop.jaargang">2019</meta:user-defined>
    <meta:user-defined meta:name="OVERHEIDop.publicationIssue">12744</meta:user-defined>
    <meta:user-defined meta:name="OVERHEIDop.WsbID/DC.identifier">wsb-2019-12744</meta:user-defined>
    <meta:user-defined meta:name="OVERHEIDop.versieInformatie"/>
  </office:meta>
</office:document-meta>
</file>