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812 het leggen van molgoten, straatkolken en afvoerleiding ter hoogte van Cruquiusdijk 250, 252 en 254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december 2019 een vergunning verleend aan Raadhuis voor het leggen van molgoten, straatkolken en een afvoerleiding bestaande uit PE100 SDR11 met diameter 125 mm in het wegcunet in de kernzone van Cruquiusdijk ter hoogte van de Cruquiusdijk 250, 252 en 254 te Hoofddorp. </text:p>
            <text:p text:style-name="common-al"/>
            <text:p text:style-name="common-al">De stukken liggen tot en met 13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J. Steenbergen van de afdeling Vergunningverlening &amp; Handhaving, telefoon (071) 306 34 11. </text:p>
            <text:p text:style-name="common-al"/>
            <text:p text:style-name="last-al">Leiden, 2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4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064 483659</meta:user-defined>
    <meta:user-defined meta:name="DC.title">Publicatie watervergunning 2019-008812 het leggen van molgoten, straatkolken en afvoerleiding ter hoogte van Cruquiusdijk 250, 252 en 254 te Hoofddorp</meta:user-defined>
    <meta:user-defined meta:name="OVERHEID.PostcodeHuisnummer/OVERHEIDop.postcodeHuisnummer">2142ER</meta:user-defined>
    <meta:user-defined meta:name="OVERHEIDop.straatnaam">Cruquiusdijk</meta:user-defined>
    <meta:user-defined meta:name="OVERHEIDop.woonplaats">Cruquius</meta:user-defined>
    <meta:user-defined meta:name="DCTERMS.W3CDTF/DCTERMS.available">2019-12-05</meta:user-defined>
    <meta:user-defined meta:name="OVERHEIDop.externeBijlage">2019-008812|exb-2019-58149</meta:user-defined>
    <meta:user-defined meta:name="DCTERMS.W3CDTF/OVERHEIDop.jaargang">2019</meta:user-defined>
    <meta:user-defined meta:name="OVERHEIDop.publicationIssue">12743</meta:user-defined>
    <meta:user-defined meta:name="OVERHEIDop.WsbID/DC.identifier">wsb-2019-12743</meta:user-defined>
    <meta:user-defined meta:name="OVERHEIDop.versieInformatie"/>
  </office:meta>
</office:document-meta>
</file>