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buiten gebruik gestelde kabels/leidingen en een transformatorstation en het leggen van midden- en laagspanningskabels en realiseren van een transformatorstation ter plaatse van Veerweg 1A in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door Stedin Netten B.V. in het kader van de Algemene regel WW 1. Verwijderen objecten en WW 3. Kabels en leidingen, betreffende het verwijderen van buiten gebruik gestelde kabels en/of leidingen, het leggen van midden- en laagspanningskabels en het plaatsen van een transformatorstation ter plaatse van de Veerweg 1A in Numansdorp, dossiernummer VTH193013..</text:p>
            <text:p text:style-name="common-al">Start bezwaartermijn (6 weken): 3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text:p>
            <text:p text:style-name="common-al">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3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3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3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8223 415399</meta:user-defined>
    <meta:user-defined meta:name="DC.title">Het verwijderen van buiten gebruik gestelde kabels/leidingen en een transformatorstation en het leggen van midden- en laagspanningskabels en realiseren van een transformatorstation ter plaatse van Veerweg 1A in Numansdorp.</meta:user-defined>
    <meta:user-defined meta:name="OVERHEID.PostcodeHuisnummer/OVERHEIDop.postcodeHuisnummer">3281LX 1a</meta:user-defined>
    <meta:user-defined meta:name="OVERHEIDop.straatnaam">Veerweg</meta:user-defined>
    <meta:user-defined meta:name="OVERHEIDop.woonplaats">Numansdorp</meta:user-defined>
    <meta:user-defined meta:name="DCTERMS.W3CDTF/DCTERMS.available">2019-12-05</meta:user-defined>
    <meta:user-defined meta:name="DCTERMS.W3CDTF/OVERHEIDop.jaargang">2019</meta:user-defined>
    <meta:user-defined meta:name="OVERHEIDop.publicationIssue">12737</meta:user-defined>
    <meta:user-defined meta:name="OVERHEIDop.WsbID/DC.identifier">wsb-2019-12737</meta:user-defined>
    <meta:user-defined meta:name="OVERHEIDop.versieInformatie"/>
  </office:meta>
</office:document-meta>
</file>