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6416 verleende vergunning voor het plaatsen van een dam met duiker en verwijderen van een dam met duiker bij Schorweg 44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verwijderen van een dam met duiker bij Schorweg 44 in Breezand</meta:user-defined>
    <dc:language>nl</dc:language>
    <meta:user-defined meta:name="OVERHEID.EPSG28992/DC.spatial">115900.084 546326.983</meta:user-defined>
    <meta:user-defined meta:name="DC.title">19.2836416 verleende vergunning voor het plaatsen van een dam met duiker en verwijderen van een dam met duiker bij Schorweg 44 in Breezand</meta:user-defined>
    <meta:user-defined meta:name="OVERHEID.PostcodeHuisnummer/OVERHEIDop.postcodeHuisnummer">1764NH 42</meta:user-defined>
    <meta:user-defined meta:name="OVERHEIDop.straatnaam">J.C. de Leeuwweg</meta:user-defined>
    <meta:user-defined meta:name="OVERHEIDop.woonplaats">Breezand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36</meta:user-defined>
    <meta:user-defined meta:name="OVERHEIDop.WsbID/DC.identifier">wsb-2019-12736</meta:user-defined>
    <meta:user-defined meta:name="OVERHEIDop.versieInformatie"/>
  </office:meta>
</office:document-meta>
</file>