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rmbladen zuiveringsheffing en verontreinigingsheffing Waterschap Limburg</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Limburg maakt bekend, dat ter voldoening aan artikel 21, vijfde lid van de Verordening zuiveringsheffing Waterschap Limburg 2017 en artikel 22, vijfde lid van de Verordening verontreinigingsheffing Waterschap Limburg 2017, met ingang van heden navolgende normbladen ter inzage liggen, zoals die normen zijn vermeld in bijlage I van genoemde verordeningen. De normbladen liggen tijdens kantooruren, voor de duur dat de normbladen van toepassing zijn, ter inzage in het kantoor van het Waterschap Limburg te 6043 CX Roermond, Maria Theresialaan 99 en in het kantoor van het overheidslichaam Belastingsamenwerking Gemeenten en Waterschappen BsGW te 6042 JX Roermond, Kerkeveldlaan 2. Desgevraagd worden de normbladen verstrekt tegen betaling van bedragen, gelijk aan het tarief voor het verstrekken van papieren afschriften van besluiten die algemeen verbindende voorschriften inhouden. </text:p>
            <text:p text:style-name="common-al">Normbladen: </text:p>
            <text:p text:style-name="last-al">NEN 6600-1; NEN 6633; NEN 6633/A1; NEN 6645; NEN 6646 + C1; NEN 6646/C1 corr.; NEN-EN 1899-1; NEN-EN 1899-2; NEN-EN 12260; NEN-ISO 15923-1; NEN-ISO 5663; NEN-EN-ISO 11732; NEN-ISO 15705; NEN-EN-ISO 5667-3; NEN-EN-ISO 13395; NEN-EN-ISO 11885; NEN-EN-ISO 11969; NEN-EN-ISO 12846; NEN-EN-ISO 15587-1; NEN-EN-ISO 17294-2; NEN-EN-ISO 17852; NEN-EN 872; NEN 6953; NEN 6953/A1.</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12 december 2019</text:span>
            <text:span text:style-name="datum"/>
          </text:p>
          </text:section>
          <text:section text:name="ondertekening_id1-3-2-2-2">
            <text:p><text:span text:style-name="functie">ir. E.J.M. Keulers MMO, secretaris-directeur</text:span></text:p>
            <text:p> drs. ing. P.F.C.W. van der Broeck, dijkgraaf</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3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dc:language>nl</dc:language>
    <meta:user-defined meta:name="OVERHEID.Waterschap/DC.spatial">Waterschap Limburg</meta:user-defined>
    <meta:user-defined meta:name="OVERHEID.EPSG28992/DC.spatial">197519 355933</meta:user-defined>
    <meta:user-defined meta:name="DC.title">Normbladen zuiveringsheffing en verontreinigingsheffing Waterschap Limburg</meta:user-defined>
    <meta:user-defined meta:name="OVERHEID.PostcodeHuisnummer/OVERHEIDop.postcodeHuisnummer">6043CX</meta:user-defined>
    <meta:user-defined meta:name="OVERHEIDop.straatnaam">Maria Theresialaan</meta:user-defined>
    <meta:user-defined meta:name="OVERHEIDop.woonplaats">Roermond</meta:user-defined>
    <meta:user-defined meta:name="DCTERMS.W3CDTF/DCTERMS.available">2019-12-12</meta:user-defined>
    <meta:user-defined meta:name="DCTERMS.W3CDTF/OVERHEIDop.jaargang">2019</meta:user-defined>
    <meta:user-defined meta:name="OVERHEIDop.publicationIssue">12733</meta:user-defined>
    <meta:user-defined meta:name="OVERHEIDop.WsbID/DC.identifier">wsb-2019-12733</meta:user-defined>
    <meta:user-defined meta:name="OVERHEIDop.versieInformatie"/>
  </office:meta>
</office:document-meta>
</file>