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Bruinsweg 2 in Ol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uitvoeren van een HDD-boring parallel aan overige waterkering 5320, nabij Bruinsweg 2 in Olst (<text:span text:style-name="nadrukcur">dossiernummer Z/19/030154; verzenddatum 3 december 2019).</text:span></text:p>
              </text:list-item>
            </text:list>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vergunningen@wdodelta.nl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730</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0</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0</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149 484416</meta:user-defined>
    <meta:user-defined meta:name="DC.title">Watervergunning voor de locatie nabij de Bruinsweg 2 in Olst</meta:user-defined>
    <meta:user-defined meta:name="OVERHEID.PostcodeHuisnummer/OVERHEIDop.postcodeHuisnummer">8121RW 4</meta:user-defined>
    <meta:user-defined meta:name="OVERHEIDop.straatnaam">Bruinsweg</meta:user-defined>
    <meta:user-defined meta:name="OVERHEIDop.woonplaats">Olst</meta:user-defined>
    <meta:user-defined meta:name="DCTERMS.W3CDTF/DCTERMS.available">2019-12-05</meta:user-defined>
    <meta:user-defined meta:name="DCTERMS.W3CDTF/OVERHEIDop.jaargang">2019</meta:user-defined>
    <meta:user-defined meta:name="OVERHEIDop.publicationIssue">12730</meta:user-defined>
    <meta:user-defined meta:name="OVERHEIDop.WsbID/DC.identifier">wsb-2019-12730</meta:user-defined>
    <meta:user-defined meta:name="OVERHEIDop.versieInformatie"/>
  </office:meta>
</office:document-meta>
</file>