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oonrijp maken van Hollands Huis in plan Blauwe Zoom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oonrijp maken van Hollands Huis in plan Blauwe Zoom te Hardinxveld-Giessendam een watervergunning te verlenen. </text:p>
            <text:p text:style-name="common-al">Zaaknummer: 2019111722 </text:p>
            <text:p text:style-name="common-al">Start bezwaartermijn: 03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2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iverse werkzaamheden watersysteem ivm woonrijp maken Blauwe Zoom te Hardinxveld-Giessendam K 1662, 1638 en 1643</meta:user-defined>
    <dc:language>nl</dc:language>
    <meta:user-defined meta:name="OVERHEID.EPSG28992/DC.spatial">115425.028682977 426604.67257948</meta:user-defined>
    <meta:user-defined meta:name="DC.title">Waterschap Rivierenland - watervergunning voor het woonrijp maken van Hollands Huis in plan Blauwe Zoom te Hardinxveld-Giessendam</meta:user-defined>
    <meta:user-defined meta:name="OVERHEID.PostcodeHuisnummer/OVERHEIDop.postcodeHuisnummer">3371</meta:user-defined>
    <meta:user-defined meta:name="OVERHEIDop.woonplaats">Hardinxveld-Giessen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12728</meta:user-defined>
    <meta:user-defined meta:name="OVERHEIDop.WsbID/DC.identifier">wsb-2019-12728</meta:user-defined>
    <meta:user-defined meta:name="OVERHEIDop.versieInformatie"/>
  </office:meta>
</office:document-meta>
</file>