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Bosslagstraat  in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Bosslagstraat 10 Didam</text:p>
            <text:p text:style-name="common-al">Zaaknummer: WRIJVERG-2-115532</text:p>
            <text:p text:style-name="common-al">Datum bekendmaking beschikking: 29 nov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889 441590</meta:user-defined>
    <meta:user-defined meta:name="DC.title">Verleende watervergunning, voor het verlengen van een duiker aan de Bosslagstraat  in Didam</meta:user-defined>
    <meta:user-defined meta:name="OVERHEID.PostcodeHuisnummer/OVERHEIDop.postcodeHuisnummer">6941</meta:user-defined>
    <meta:user-defined meta:name="OVERHEIDop.straatnaam">Bosslagstraat</meta:user-defined>
    <meta:user-defined meta:name="OVERHEIDop.woonplaats">Didam</meta:user-defined>
    <meta:user-defined meta:name="DCTERMS.W3CDTF/DCTERMS.available">2019-12-04</meta:user-defined>
    <meta:user-defined meta:name="DCTERMS.W3CDTF/OVERHEIDop.jaargang">2019</meta:user-defined>
    <meta:user-defined meta:name="OVERHEIDop.publicationIssue">12726</meta:user-defined>
    <meta:user-defined meta:name="OVERHEIDop.WsbID/DC.identifier">wsb-2019-12726</meta:user-defined>
    <meta:user-defined meta:name="OVERHEIDop.versieInformatie"/>
  </office:meta>
</office:document-meta>
</file>