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uitstroomvoorziening aan de Lindewal in Doesburg</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brengen van een HWA uitstroomvoorziening.</text:p>
            <text:p text:style-name="common-al">Locatie: Lindewal Doesburg</text:p>
            <text:p text:style-name="common-al">Zaaknummer: WRIJVERG-2-115619</text:p>
            <text:p text:style-name="common-al">Datum bekendmaking beschikking: 29 november 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724</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24</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24</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06222 447924</meta:user-defined>
    <meta:user-defined meta:name="DC.title">Verleende watervergunning, voor het aanbrengen van een uitstroomvoorziening aan de Lindewal in Doesburg</meta:user-defined>
    <meta:user-defined meta:name="OVERHEID.PostcodeHuisnummer/OVERHEIDop.postcodeHuisnummer">6981</meta:user-defined>
    <meta:user-defined meta:name="OVERHEIDop.straatnaam">Lindewal</meta:user-defined>
    <meta:user-defined meta:name="OVERHEIDop.woonplaats">Doesburg</meta:user-defined>
    <meta:user-defined meta:name="DCTERMS.W3CDTF/DCTERMS.available">2019-12-04</meta:user-defined>
    <meta:user-defined meta:name="DCTERMS.W3CDTF/OVERHEIDop.jaargang">2019</meta:user-defined>
    <meta:user-defined meta:name="OVERHEIDop.publicationIssue">12724</meta:user-defined>
    <meta:user-defined meta:name="OVERHEIDop.WsbID/DC.identifier">wsb-2019-12724</meta:user-defined>
    <meta:user-defined meta:name="OVERHEIDop.versieInformatie"/>
  </office:meta>
</office:document-meta>
</file>