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afrit aan de IJsseldijk in Wester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afrit.</text:p>
            <text:p text:style-name="common-al">Locatie: Ijsseldijk 68 in Westervoort</text:p>
            <text:p text:style-name="common-al">Zaaknummer: WRIJVERG-2-117616</text:p>
            <text:p text:style-name="common-al">Datum bekendmaking beschikking: 29 november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72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2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2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5092 442290</meta:user-defined>
    <meta:user-defined meta:name="DC.title">Verleende watervergunning, voor het maken van een afrit aan de IJsseldijk in Westervoort</meta:user-defined>
    <meta:user-defined meta:name="OVERHEID.PostcodeHuisnummer/OVERHEIDop.postcodeHuisnummer">6931AD 68</meta:user-defined>
    <meta:user-defined meta:name="OVERHEIDop.straatnaam">IJsseldijk</meta:user-defined>
    <meta:user-defined meta:name="OVERHEIDop.woonplaats">Westervoort</meta:user-defined>
    <meta:user-defined meta:name="DCTERMS.W3CDTF/DCTERMS.available">2019-12-04</meta:user-defined>
    <meta:user-defined meta:name="DCTERMS.W3CDTF/OVERHEIDop.jaargang">2019</meta:user-defined>
    <meta:user-defined meta:name="OVERHEIDop.publicationIssue">12721</meta:user-defined>
    <meta:user-defined meta:name="OVERHEIDop.WsbID/DC.identifier">wsb-2019-12721</meta:user-defined>
    <meta:user-defined meta:name="OVERHEIDop.versieInformatie"/>
  </office:meta>
</office:document-meta>
</file>