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struweel langs de Keizersbeek aan Piepersweg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struweel </text:p>
            <text:p text:style-name="common-al">Locatie: langs de Keizersbeek aan Piepersweg 12 in Aalten</text:p>
            <text:p text:style-name="common-al">Zaaknummer: WRIJVERG-2-117744</text:p>
            <text:p text:style-name="common-al">Datum bekendmaking beschikking: 29 nov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6819 436631</meta:user-defined>
    <meta:user-defined meta:name="DC.title">Verleende watervergunning, voor het aanplanten van struweel langs de Keizersbeek aan Piepersweg  in Aalten</meta:user-defined>
    <meta:user-defined meta:name="OVERHEID.PostcodeHuisnummer/OVERHEIDop.postcodeHuisnummer">7122JA 12</meta:user-defined>
    <meta:user-defined meta:name="OVERHEIDop.straatnaam">Piepersweg</meta:user-defined>
    <meta:user-defined meta:name="OVERHEIDop.woonplaats">Aalten</meta:user-defined>
    <meta:user-defined meta:name="DCTERMS.W3CDTF/DCTERMS.available">2019-12-04</meta:user-defined>
    <meta:user-defined meta:name="DCTERMS.W3CDTF/OVERHEIDop.jaargang">2019</meta:user-defined>
    <meta:user-defined meta:name="OVERHEIDop.publicationIssue">12719</meta:user-defined>
    <meta:user-defined meta:name="OVERHEIDop.WsbID/DC.identifier">wsb-2019-12719</meta:user-defined>
    <meta:user-defined meta:name="OVERHEIDop.versieInformatie"/>
  </office:meta>
</office:document-meta>
</file>