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6015 verleende vergunning voor het plaatsen van twee dammen met duikers in de regionale waterkering bij Verloreneind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dammen met duikers in de regionale waterkering bij Verloreneind 1 in Westbeemster</meta:user-defined>
    <dc:language>nl</dc:language>
    <meta:user-defined meta:name="OVERHEID.EPSG28992/DC.spatial">117635.03 505686.628</meta:user-defined>
    <meta:user-defined meta:name="DC.title">19.2836015 verleende vergunning voor het plaatsen van twee dammen met duikers in de regionale waterkering bij Verloreneind 1 in Westbeemster</meta:user-defined>
    <meta:user-defined meta:name="OVERHEID.PostcodeHuisnummer/OVERHEIDop.postcodeHuisnummer">1464</meta:user-defined>
    <meta:user-defined meta:name="OVERHEIDop.straatnaam">Verloreneind</meta:user-defined>
    <meta:user-defined meta:name="OVERHEIDop.woonplaats">Westbeemst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16</meta:user-defined>
    <meta:user-defined meta:name="OVERHEIDop.WsbID/DC.identifier">wsb-2019-12716</meta:user-defined>
    <meta:user-defined meta:name="OVERHEIDop.versieInformatie"/>
  </office:meta>
</office:document-meta>
</file>