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5963 verleende vergunning voor het leggen van een kabel in de lengterichting van de primaire waterkering ter hoogte van Zeedijk 1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1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primaire waterkering ter hoogte van Zeedijk 1 in Uitdam</meta:user-defined>
    <dc:language>nl</dc:language>
    <meta:user-defined meta:name="OVERHEID.EPSG28992/DC.spatial">133588.293 492740.773</meta:user-defined>
    <meta:user-defined meta:name="DC.title">19.2835963 verleende vergunning voor het leggen van een kabel in de lengterichting van de primaire waterkering ter hoogte van Zeedijk 1 in Uitdam</meta:user-defined>
    <meta:user-defined meta:name="OVERHEID.PostcodeHuisnummer/OVERHEIDop.postcodeHuisnummer">1154 2</meta:user-defined>
    <meta:user-defined meta:name="OVERHEIDop.straatnaam">Het Schoolplein</meta:user-defined>
    <meta:user-defined meta:name="OVERHEIDop.woonplaats">Uit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715</meta:user-defined>
    <meta:user-defined meta:name="OVERHEIDop.WsbID/DC.identifier">wsb-2019-12715</meta:user-defined>
    <meta:user-defined meta:name="OVERHEIDop.versieInformatie"/>
  </office:meta>
</office:document-meta>
</file>