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Noorderzijlvest maakt bekend. </text:p>
            <text:p text:style-name="al"/>
            <text:p text:style-name="al">
            <text:span text:style-name="nadrukvet">Besluit</text:span>
          </text:p>
            <text:p text:style-name="al">Het algemeen bestuur maakt bekend dat het in zijn vergadering van 19 september 2018 de bestuurlijke visie op bruggen heeft vastgesteld. </text:p>
            <text:p text:style-name="al">In bijgevoegd rapport 'Bestuurlijke visie op bruggen' wordt de staat en het onderhoud van bruggen beschreven en is de opgave voor de komende tien jaar inzichtelijk gemaakt.</text:p>
            <text:p text:style-name="al"/>
            <text:p text:style-name="al">
            <text:span text:style-name="nadrukvet">Inzage</text:span>
          </text:p>
            <text:p text:style-name="al">Bij de definitieve vaststelling van de bestuurlijke visie op bruggen is geen zienswijze ingediend.</text:p>
            <text:p text:style-name="al"/>
            <text:p text:style-name="al">
            <text:span text:style-name="nadrukvet">Bezwaar en beroep</text:span>
          </text:p>
            <text:p text:style-name="al">In verband met de definitieve vaststelling van de bestuurlijke visie op bruggen kunt u, op grond van de Algemene wet bestuursrecht, geen bezwaar of beroep indienen.</text:p>
            <text:p text:style-name="al"/>
            <text:p text:style-name="al">
            <text:span text:style-name="nadrukvet">Contact</text:span>
          </text:p>
            <text:p text:style-name="al">Voor vragen over deze bekenmaking kunt u contact opnemen met  telefoonnummer (050) 304 89 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Waterschap/DC.spatial">Waterschap Noorderzijlvest</meta:user-defined>
    <meta:user-defined meta:name="DC.title">Bekendmaking Beleidsregel</meta:user-defined>
    <meta:user-defined meta:name="DCTERMS.W3CDTF/DCTERMS.available">2019-12-04</meta:user-defined>
    <meta:user-defined meta:name="OVERHEIDop.externeBijlage">Bestuurlijke visie op bruggen|exb-2019-58040</meta:user-defined>
    <meta:user-defined meta:name="DCTERMS.W3CDTF/OVERHEIDop.jaargang">2019</meta:user-defined>
    <meta:user-defined meta:name="OVERHEIDop.publicationIssue">12714</meta:user-defined>
    <meta:user-defined meta:name="OVERHEIDop.WsbID/DC.identifier">wsb-2019-12714</meta:user-defined>
    <meta:user-defined meta:name="OVERHEIDop.versieInformatie"/>
  </office:meta>
</office:document-meta>
</file>