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1931 verleende vergunning voor het lozen van gezuiverd afvalwater afkomstig van een tankplaats bij de Westkade 20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ozen van gezuiverd afvalwater afkomstig van een tankplaats bij de Westkade 20 in Waarland</meta:user-defined>
    <dc:language>nl</dc:language>
    <meta:user-defined meta:name="OVERHEID.EPSG28992/DC.spatial">117686.084 526113.307</meta:user-defined>
    <meta:user-defined meta:name="DC.title">19.2241931 verleende vergunning voor het lozen van gezuiverd afvalwater afkomstig van een tankplaats bij de Westkade 20 in Waarland</meta:user-defined>
    <meta:user-defined meta:name="OVERHEID.PostcodeHuisnummer/OVERHEIDop.postcodeHuisnummer">1738DT 20a</meta:user-defined>
    <meta:user-defined meta:name="OVERHEIDop.straatnaam">Westkade</meta:user-defined>
    <meta:user-defined meta:name="OVERHEIDop.woonplaats">Waar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11</meta:user-defined>
    <meta:user-defined meta:name="OVERHEIDop.WsbID/DC.identifier">wsb-2019-12711</meta:user-defined>
    <meta:user-defined meta:name="OVERHEIDop.versieInformatie"/>
  </office:meta>
</office:document-meta>
</file>