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936 verleende vergunning voor het aanleggen van een brug naast De Goorn 4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rug naast De Goorn 4 in De Goorn</meta:user-defined>
    <dc:language>nl</dc:language>
    <meta:user-defined meta:name="OVERHEID.EPSG28992/DC.spatial">125256.617 515997.023</meta:user-defined>
    <meta:user-defined meta:name="DC.title">19.2835936 verleende vergunning voor het aanleggen van een brug naast De Goorn 4 in De Goorn</meta:user-defined>
    <meta:user-defined meta:name="OVERHEID.PostcodeHuisnummer/OVERHEIDop.postcodeHuisnummer">1648</meta:user-defined>
    <meta:user-defined meta:name="OVERHEIDop.straatnaam">Padje</meta:user-defined>
    <meta:user-defined meta:name="OVERHEIDop.woonplaats">De Goorn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707</meta:user-defined>
    <meta:user-defined meta:name="OVERHEIDop.WsbID/DC.identifier">wsb-2019-12707</meta:user-defined>
    <meta:user-defined meta:name="OVERHEIDop.versieInformatie"/>
  </office:meta>
</office:document-meta>
</file>