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naar aanleiding van melding Algemene Beoordelingsmethodiek voor stoffen en preparaten</text:p>
      <text:section text:name="zakelijke-mededeling_id1-3-2" text:style-name="zakelijke-mededeling">
        <text:section text:name="zakelijke-mededeling-tekst_id1-3-2-1" text:style-name="zakelijke-mededeling-tekst">
          <text:section text:name="tekst_id1-3-2-1-1" text:style-name="tekst">
            <text:p text:style-name="common-al">Bij besluit van het dagelijks bestuur van 17 mei 2016, onder nummer 2015.0122, is aan Sitech Services BV een vergunning verleend ingevolge de Waterwet voor het brengen van afvalwater, afkomstig van de Integrale Afvalwater Zuiveringsinstallatie (IAZI), gelegen aan de Dalerveltweg 5 te Stein, in de Zijtak Ur.</text:p>
            <text:p text:style-name="common-al">Op grond van voorschrift 31 van de vergunning dient een nieuw te gebruiken grond- en/of hulpstof, tussen- en/of eindproduct getoetst te worden op grond van de Algemene Beoordelingsmethodiek voor stoffen en preparaten. Het gebruik hiervan dient een maand voor ingebruikname schriftelijk te worden gemeld.</text:p>
            <text:p text:style-name="common-al">Door Sitech Services BV is in dit kader de volgende stof gemeld:</text:p>
            <text:p text:style-name="common-al">Koelwaterconditioneringsmiddel “Purate”</text:p>
            <text:p text:style-name="common-al">Het gebruik hiervan overeenkomstig de melding is door het waterschap akkoord bevonden en wordt geacht te zijn vergund. Het goedkeuringsbesluit is geregistreerd onder zaaknummer 2019-Z3407.</text:p>
            <text:p text:style-name="common-al">De bekendmaking van besluiten die tot een of meer belanghebbenden zijn gericht, geschiedt krachtens artikel 3:41, eerste lid van de Algemene wet bestuursrecht (Awb) door toezending of uitreiking aan de aanvrager. Het besluit is op 2 december 2019 aan de vergunninghouder toegezonden.</text:p>
            <text:p text:style-name="common-al">
            <text:span text:style-name="nadrukvet">Inzage</text:span>
          </text:p>
            <text:p text:style-name="common-al">Het goedkeuringsbesluit met bijbehorende stukken kunt u inzien in de linkerkolom onder “externe bijlagen”.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19-Z3407.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4 december 2019</text:p>
            <text:p text:style-name="common-al">Het dagelijks bestuur,</text:p>
            <text:p text:style-name="common-al">ir. E.J.M. Keulers MMO, secretaris-directeur</text:p>
            <text:p text:style-name="common-al">drs. ing. P.F.C.W. van der Broeck, dijkgraaf</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2706</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706</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706</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Limburg</meta:user-defined>
    <meta:user-defined meta:name="OVERHEID.Informatietype/DC.type">officiële publicatie</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19-Z4307</meta:user-defined>
    <meta:user-defined meta:name="DCTERMS.abstract">goedkeuringsbesluit voor gebruiken koelwaterconditioneringsmiddel Purate</meta:user-defined>
    <dc:language>nl</dc:language>
    <meta:user-defined meta:name="OVERHEID.EPSG28992/DC.spatial">180665 331839</meta:user-defined>
    <meta:user-defined meta:name="DC.title">Bekendmaking naar aanleiding van melding Algemene Beoordelingsmethodiek voor stoffen en preparaten</meta:user-defined>
    <meta:user-defined meta:name="OVERHEID.PostcodeHuisnummer/OVERHEIDop.postcodeHuisnummer">6171RN 5</meta:user-defined>
    <meta:user-defined meta:name="OVERHEIDop.straatnaam">Dalerveltweg</meta:user-defined>
    <meta:user-defined meta:name="OVERHEIDop.woonplaats">Stein</meta:user-defined>
    <meta:user-defined meta:name="DCTERMS.W3CDTF/DCTERMS.available">2019-12-04</meta:user-defined>
    <meta:user-defined meta:name="OVERHEIDop.externeBijlage">goedkeuringsbesluit|exb-2019-58010</meta:user-defined>
    <meta:user-defined meta:name="DCTERMS.W3CDTF/OVERHEIDop.jaargang">2019</meta:user-defined>
    <meta:user-defined meta:name="OVERHEIDop.publicationIssue">12706</meta:user-defined>
    <meta:user-defined meta:name="OVERHEIDop.WsbID/DC.identifier">wsb-2019-12706</meta:user-defined>
    <meta:user-defined meta:name="OVERHEIDop.versieInformatie"/>
  </office:meta>
</office:document-meta>
</file>