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Voor het in een oppervlaktewater lozen van grondwater dat afkomstig is van het vervangen van een zinker bij de Stadsbuitengracht, ter hoogte van de Wijde Doelen en de Tolsteeg, in Utrecht. (code HDSR51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grondwater bij de Stadsbuitengracht, ter hoogte van de Wijde Doelen en de Tolsteeg, in Utrecht. </text:p>
            <text:p text:style-name="common-al">a. gedurende 6 maanden grondwater in een oppervlaktewater wordt geloosd;</text:p>
            <text:p text:style-name="common-al">b. de maatwerkvoorschriften te stellen voor een periode van 6 maanden, ingaande op de dag van de eerste lozing.</text:p>
            <text:p text:style-name="common-al">Dit besluit is verzonden op 2 december 2019.</text:p>
            <text:p text:style-name="tussenkopcur">
            <text:span text:style-name="nadrukvet">Ter inzage </text:span>
          </text:p>
            <text:p text:style-name="common-al">U kunt de vergunning en de bijbehorende stukken inzien tot en met 13 januari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050</meta:user-defined>
    <meta:user-defined meta:name="DCTERMS.abstract">Voor het in een oppervlaktewater lozen van grondwater dat afkomstig is van het vervangen van een zinker bij de Stadsbuitengracht, ter hoogte van de Wijde Doelen en de Tolsteeg, in Utrecht</meta:user-defined>
    <dc:language>nl</dc:language>
    <meta:user-defined meta:name="OVERHEID.EPSG28992/DC.spatial">136520 455913</meta:user-defined>
    <meta:user-defined meta:name="DC.title">Hoogheemraadschap De Stichtse Rijnlanden - Watervergunning voor Voor het in een oppervlaktewater lozen van grondwater dat afkomstig is van het vervangen van een zinker bij de Stadsbuitengracht, ter hoogte van de Wijde Doelen en de Tolsteeg, in Utrecht. (code HDSR51050)</meta:user-defined>
    <meta:user-defined meta:name="OVERHEID.PostcodeHuisnummer/OVERHEIDop.postcodeHuisnummer">3511JM 6</meta:user-defined>
    <meta:user-defined meta:name="OVERHEIDop.straatnaam">Lauwersteeg</meta:user-defined>
    <meta:user-defined meta:name="OVERHEIDop.woonplaats">Utrecht</meta:user-defined>
    <meta:user-defined meta:name="DCTERMS.W3CDTF/DCTERMS.available">2019-12-04</meta:user-defined>
    <meta:user-defined meta:name="OVERHEIDop.externeBijlage">Besluit Maatwerkvoorschriften HDSR51050|exb-2019-58003</meta:user-defined>
    <meta:user-defined meta:name="DCTERMS.W3CDTF/OVERHEIDop.jaargang">2019</meta:user-defined>
    <meta:user-defined meta:name="OVERHEIDop.publicationIssue">12704</meta:user-defined>
    <meta:user-defined meta:name="OVERHEIDop.WsbID/DC.identifier">wsb-2019-12704</meta:user-defined>
    <meta:user-defined meta:name="OVERHEIDop.versieInformatie"/>
  </office:meta>
</office:document-meta>
</file>