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852 verleende vergunning voor het aanleggen van elektrakabels middels een boogzinker op de regionale waterkering waarbij een waterloop wordt gekruist Dorpsstraat 16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middels een boogzinker op de regionale waterkering waarbij een waterloop wordt gekruist Dorpsstraat 160 Nieuwe Niedorp</meta:user-defined>
    <dc:language>nl</dc:language>
    <meta:user-defined meta:name="OVERHEID.EPSG28992/DC.spatial">121308.496 527636.389</meta:user-defined>
    <meta:user-defined meta:name="DC.title">19.2835852 verleende vergunning voor het aanleggen van elektrakabels middels een boogzinker op de regionale waterkering waarbij een waterloop wordt gekruist Dorpsstraat 160 Nieuwe Niedorp</meta:user-defined>
    <meta:user-defined meta:name="OVERHEID.PostcodeHuisnummer/OVERHEIDop.postcodeHuisnummer">1733AS 160</meta:user-defined>
    <meta:user-defined meta:name="OVERHEIDop.straatnaam">Dorpsstraat</meta:user-defined>
    <meta:user-defined meta:name="OVERHEIDop.woonplaats">Nieuwe Nie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03</meta:user-defined>
    <meta:user-defined meta:name="OVERHEIDop.WsbID/DC.identifier">wsb-2019-12703</meta:user-defined>
    <meta:user-defined meta:name="OVERHEIDop.versieInformatie"/>
  </office:meta>
</office:document-meta>
</file>