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35751 verleende vergunning voor wijziging vergunning voor het plaatsen van een elektrische pomp en het daarbij hebben van een onderbemaling bij Zomerdijkje 20 in Egmond aan den 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1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701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70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70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wijziging vergunning voor het plaatsen van een elektrische pomp en het daarbij hebben van een onderbemaling bij Zomerdijkje 20 in Egmond aan den Hoef</meta:user-defined>
    <dc:language>nl</dc:language>
    <meta:user-defined meta:name="OVERHEID.EPSG28992/DC.spatial">107267.147 515098.715</meta:user-defined>
    <meta:user-defined meta:name="DC.title">19.2835751 verleende vergunning voor wijziging vergunning voor het plaatsen van een elektrische pomp en het daarbij hebben van een onderbemaling bij Zomerdijkje 20 in Egmond aan den Hoef</meta:user-defined>
    <meta:user-defined meta:name="OVERHEID.PostcodeHuisnummer/OVERHEIDop.postcodeHuisnummer">1934CT 20</meta:user-defined>
    <meta:user-defined meta:name="OVERHEIDop.straatnaam">Zomerdijkje</meta:user-defined>
    <meta:user-defined meta:name="OVERHEIDop.woonplaats">Egmond aan den Hoef</meta:user-defined>
    <meta:user-defined meta:name="DCTERMS.W3CDTF/DCTERMS.available">2019-12-04</meta:user-defined>
    <meta:user-defined meta:name="DCTERMS.W3CDTF/OVERHEIDop.jaargang">2019</meta:user-defined>
    <meta:user-defined meta:name="OVERHEIDop.publicationIssue">12701</meta:user-defined>
    <meta:user-defined meta:name="OVERHEIDop.WsbID/DC.identifier">wsb-2019-12701</meta:user-defined>
    <meta:user-defined meta:name="OVERHEIDop.versieInformatie"/>
  </office:meta>
</office:document-meta>
</file>