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732 verleende vergunning voor het verleggen van elektrakabels in de lengterichting van de regionale waterkering en het plaatsen van een beschoeiing bij Engewormer 2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lektrakabels in de lengterichting van de regionale waterkering en het plaatsen van een beschoeiing bij Engewormer 27a in Wormer</meta:user-defined>
    <dc:language>nl</dc:language>
    <meta:user-defined meta:name="OVERHEID.EPSG28992/DC.spatial">117753.125 499888.014</meta:user-defined>
    <meta:user-defined meta:name="DC.title">19.2835732 verleende vergunning voor het verleggen van elektrakabels in de lengterichting van de regionale waterkering en het plaatsen van een beschoeiing bij Engewormer 27a in Wormer</meta:user-defined>
    <meta:user-defined meta:name="OVERHEID.PostcodeHuisnummer/OVERHEIDop.postcodeHuisnummer">1531MX 25</meta:user-defined>
    <meta:user-defined meta:name="OVERHEIDop.straatnaam">Engewormer</meta:user-defined>
    <meta:user-defined meta:name="OVERHEIDop.woonplaats">Worm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00</meta:user-defined>
    <meta:user-defined meta:name="OVERHEIDop.WsbID/DC.identifier">wsb-2019-12700</meta:user-defined>
    <meta:user-defined meta:name="OVERHEIDop.versieInformatie"/>
  </office:meta>
</office:document-meta>
</file>