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Franklinweg 4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Franklinweg 45 te Gorinchem. Zaaknummer 2018142754. </text:p>
            <text:p text:style-name="common-al">Start bezwaartermijn: 2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Franklinweg 45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70</meta:user-defined>
    <meta:user-defined meta:name="OVERHEIDop.WsbID/DC.identifier">wsb-2019-12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HX 27</meta:user-defined>
    <meta:user-defined meta:name="OVERHEIDop.woonplaats">Gorinchem</meta:user-defined>
    <meta:user-defined meta:name="OVERHEIDop.straatnaam">Frankli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004 428130</meta:user-defined>
    <meta:user-defined meta:name="OVERHEIDop.versieInformatie"/>
  </office:meta>
</office:document-meta>
</file>