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eemraadsdam 11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8UT016949 ingevolge de Keur waterschap Brabantse Delta 2015 bekend gemaakt op 3 januari 2019 voor het hebben en onderhouden van een tuin (hieronder wordt verstaan: beplanting/bomen) tot aan de insteek van een a-water, bouwwerk (grondkerende constructie met ophoging talud, hekwerken evenwijdig, terras, trap en sierbogen) in een a-water en hekwerken haaks (erfafscheiding) op een a-water in (de beschermingszone van) het a-water ter hoogte van Heemraadsdam 11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text:span>
            <text:span text:style-name="datum">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7</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eemraadsdam 11 te Oosterhou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7</meta:user-defined>
    <meta:user-defined meta:name="OVERHEIDop.publicationIssue">127</meta:user-defined>
    <meta:user-defined meta:name="OVERHEIDop.WsbID/DC.identifier">wsb-2019-12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8BB 11</meta:user-defined>
    <meta:user-defined meta:name="OVERHEIDop.woonplaats">Oosterhout</meta:user-defined>
    <meta:user-defined meta:name="OVERHEIDop.straatnaam">Heemraadsdam</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6949|exb-2019-565</meta:user-defined>
    <meta:user-defined meta:name="OVERHEID.EPSG28992/DC.spatial">118689 408797</meta:user-defined>
    <meta:user-defined meta:name="OVERHEIDop.versieInformatie"/>
  </office:meta>
</office:document-meta>
</file>