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nieuwe woning aan de Stekelbaars 5 in gemeen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een nieuwe woning aan de Stekelbaars 5 in gemeente Hendrik-Ido-Ambacht, dossiernummer VTH192687.</text:p>
            <text:p text:style-name="common-al">Start bezwaartermijn (6 weken): 2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9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9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9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700 427309</meta:user-defined>
    <meta:user-defined meta:name="DC.title">Het bouwen van een nieuwe woning aan de Stekelbaars 5 in gemeente Hendrik-Ido-Ambacht</meta:user-defined>
    <meta:user-defined meta:name="OVERHEID.PostcodeHuisnummer/OVERHEIDop.postcodeHuisnummer">3344JK 10</meta:user-defined>
    <meta:user-defined meta:name="OVERHEIDop.straatnaam">Stekelbaars</meta:user-defined>
    <meta:user-defined meta:name="OVERHEIDop.woonplaats">Hendrik-Ido-Ambacht</meta:user-defined>
    <meta:user-defined meta:name="DCTERMS.W3CDTF/DCTERMS.available">2019-12-04</meta:user-defined>
    <meta:user-defined meta:name="DCTERMS.W3CDTF/OVERHEIDop.jaargang">2019</meta:user-defined>
    <meta:user-defined meta:name="OVERHEIDop.publicationIssue">12696</meta:user-defined>
    <meta:user-defined meta:name="OVERHEIDop.WsbID/DC.identifier">wsb-2019-12696</meta:user-defined>
    <meta:user-defined meta:name="OVERHEIDop.versieInformatie"/>
  </office:meta>
</office:document-meta>
</file>