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coax-kabel ten behoeve van nieuwbouwproject Ons Genoegen aan de Arent van Lierstraat in Putter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coax-kabel ten behoeve van nieuwbouwproject Ons Genoegen aan de Arent van Lierstraat in Puttershoek, dossiernummer VTH191718.</text:p>
            <text:p text:style-name="common-al">Start bezwaartermijn (6 weken): 2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707 424735</meta:user-defined>
    <meta:user-defined meta:name="DC.title">Het leggen van een coax-kabel ten behoeve van nieuwbouwproject Ons Genoegen aan de Arent van Lierstraat in Puttershoek</meta:user-defined>
    <meta:user-defined meta:name="OVERHEID.PostcodeHuisnummer/OVERHEIDop.postcodeHuisnummer">3297</meta:user-defined>
    <meta:user-defined meta:name="OVERHEIDop.straatnaam">Arent van Lierstraat</meta:user-defined>
    <meta:user-defined meta:name="OVERHEIDop.woonplaats">Puttershoek</meta:user-defined>
    <meta:user-defined meta:name="DCTERMS.W3CDTF/DCTERMS.available">2019-12-04</meta:user-defined>
    <meta:user-defined meta:name="DCTERMS.W3CDTF/OVERHEIDop.jaargang">2019</meta:user-defined>
    <meta:user-defined meta:name="OVERHEIDop.publicationIssue">12695</meta:user-defined>
    <meta:user-defined meta:name="OVERHEIDop.WsbID/DC.identifier">wsb-2019-12695</meta:user-defined>
    <meta:user-defined meta:name="OVERHEIDop.versieInformatie"/>
  </office:meta>
</office:document-meta>
</file>