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dam en duiker aan de Hogeweg en het verwijderen van een dam met duiker aan de Bosweg in Zui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realiseren van een dam en duiker aan de Hogeweg en het verwijderen van een dam met duiker aan de Bosweg in Zuid-Beijerland, dossiernummer VTH191570.</text:p>
            <text:p text:style-name="common-al">Start bezwaartermijn (6 weken): 2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9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9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9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4061 419812</meta:user-defined>
    <meta:user-defined meta:name="DC.title">Het realiseren van een dam en duiker aan de Hogeweg en het verwijderen van een dam met duiker aan de Bosweg in Zuid-Beijerland</meta:user-defined>
    <meta:user-defined meta:name="OVERHEID.PostcodeHuisnummer/OVERHEIDop.postcodeHuisnummer">3284KG 2</meta:user-defined>
    <meta:user-defined meta:name="OVERHEIDop.straatnaam">Hogeweg</meta:user-defined>
    <meta:user-defined meta:name="OVERHEIDop.woonplaats">Zuid-Beijerland</meta:user-defined>
    <meta:user-defined meta:name="DCTERMS.W3CDTF/DCTERMS.available">2019-12-04</meta:user-defined>
    <meta:user-defined meta:name="DCTERMS.W3CDTF/OVERHEIDop.jaargang">2019</meta:user-defined>
    <meta:user-defined meta:name="OVERHEIDop.publicationIssue">12694</meta:user-defined>
    <meta:user-defined meta:name="OVERHEIDop.WsbID/DC.identifier">wsb-2019-12694</meta:user-defined>
    <meta:user-defined meta:name="OVERHEIDop.versieInformatie"/>
  </office:meta>
</office:document-meta>
</file>