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563 verleende vergunning voor verwijderen van 4 dammen, vervangen 2 duikers, maken dam duiker, tijdelijke duiker, aanleg natuurvriendelijke oevers nabij de Herenweg-Voert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wijderen van 4 dammen, vervangen 2 duikers, maken dam duiker, tijdelijke duiker, aanleg natuurvriendelijke oevers nabij de Herenweg-Voert in Bergen</meta:user-defined>
    <dc:language>nl</dc:language>
    <meta:user-defined meta:name="OVERHEID.EPSG28992/DC.spatial">106082.8 519021.78</meta:user-defined>
    <meta:user-defined meta:name="DC.title">19.2835563 verleende vergunning voor verwijderen van 4 dammen, vervangen 2 duikers, maken dam duiker, tijdelijke duiker, aanleg natuurvriendelijke oevers nabij de Herenweg-Voert in Bergen</meta:user-defined>
    <meta:user-defined meta:name="OVERHEID.PostcodeHuisnummer/OVERHEIDop.postcodeHuisnummer">1861PE 23</meta:user-defined>
    <meta:user-defined meta:name="OVERHEIDop.straatnaam">Voert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93</meta:user-defined>
    <meta:user-defined meta:name="OVERHEIDop.WsbID/DC.identifier">wsb-2019-12693</meta:user-defined>
    <meta:user-defined meta:name="OVERHEIDop.versieInformatie"/>
  </office:meta>
</office:document-meta>
</file>