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ijdelijke dam met duiker aan de Wattstraat 1 in gemeen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tijdelijke dam met duiker aan de Wattstraat 1 in gemeente Zwijndrecht, dossiernummer VTH193885.</text:p>
            <text:p text:style-name="common-al">Start bezwaartermijn (6 weken): 2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9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178 427062</meta:user-defined>
    <meta:user-defined meta:name="DC.title">Het realiseren van een tijdelijke dam met duiker aan de Wattstraat 1 in gemeente Zwijndrecht</meta:user-defined>
    <meta:user-defined meta:name="OVERHEID.PostcodeHuisnummer/OVERHEIDop.postcodeHuisnummer">3335LV 1</meta:user-defined>
    <meta:user-defined meta:name="OVERHEIDop.straatnaam">Wattstraat</meta:user-defined>
    <meta:user-defined meta:name="OVERHEIDop.woonplaats">Zwijndrecht</meta:user-defined>
    <meta:user-defined meta:name="DCTERMS.W3CDTF/DCTERMS.available">2019-12-04</meta:user-defined>
    <meta:user-defined meta:name="DCTERMS.W3CDTF/OVERHEIDop.jaargang">2019</meta:user-defined>
    <meta:user-defined meta:name="OVERHEIDop.publicationIssue">12692</meta:user-defined>
    <meta:user-defined meta:name="OVERHEIDop.WsbID/DC.identifier">wsb-2019-12692</meta:user-defined>
    <meta:user-defined meta:name="OVERHEIDop.versieInformatie"/>
  </office:meta>
</office:document-meta>
</file>