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538 verleende vergunning voor (wijzigingsbesluit voor) het jaarrond hebben van Reddingspost Julianadorp Paal 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 voor) het jaarrond hebben van Reddingspost Julianadorp Paal 6 in Julianadorp</meta:user-defined>
    <dc:language>nl</dc:language>
    <meta:user-defined meta:name="OVERHEID.EPSG28992/DC.spatial">109602.369 545543.788</meta:user-defined>
    <meta:user-defined meta:name="DC.title">19.2835538 verleende vergunning voor (wijzigingsbesluit voor) het jaarrond hebben van Reddingspost Julianadorp Paal 6 in Julianadorp</meta:user-defined>
    <meta:user-defined meta:name="OVERHEID.PostcodeHuisnummer/OVERHEIDop.postcodeHuisnummer">1787PP 200</meta:user-defined>
    <meta:user-defined meta:name="OVERHEIDop.straatnaam">Zanddijk</meta:user-defined>
    <meta:user-defined meta:name="OVERHEIDop.woonplaats">Juliana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91</meta:user-defined>
    <meta:user-defined meta:name="OVERHEIDop.WsbID/DC.identifier">wsb-2019-12691</meta:user-defined>
    <meta:user-defined meta:name="OVERHEIDop.versieInformatie"/>
  </office:meta>
</office:document-meta>
</file>