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aanbrengen van een damwand nabij  Speerpunt 44 te Zuid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het verwijderen en aanbrengen van een damwand nabij  Speerpunt 44 te Zuidland, dossiernummer VTH191910.</text:p>
            <text:p text:style-name="common-al">Start bezwaartermijn (6 weken): 29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9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9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9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6755 427278</meta:user-defined>
    <meta:user-defined meta:name="DC.title">Het verwijderen en aanbrengen van een damwand nabij  Speerpunt 44 te Zuidland</meta:user-defined>
    <meta:user-defined meta:name="OVERHEID.PostcodeHuisnummer/OVERHEIDop.postcodeHuisnummer">3214HB 42</meta:user-defined>
    <meta:user-defined meta:name="OVERHEIDop.straatnaam">Speerpunt</meta:user-defined>
    <meta:user-defined meta:name="OVERHEIDop.woonplaats">Zuidland</meta:user-defined>
    <meta:user-defined meta:name="DCTERMS.W3CDTF/DCTERMS.available">2019-12-04</meta:user-defined>
    <meta:user-defined meta:name="DCTERMS.W3CDTF/OVERHEIDop.jaargang">2019</meta:user-defined>
    <meta:user-defined meta:name="OVERHEIDop.publicationIssue">12690</meta:user-defined>
    <meta:user-defined meta:name="OVERHEIDop.WsbID/DC.identifier">wsb-2019-12690</meta:user-defined>
    <meta:user-defined meta:name="OVERHEIDop.versieInformatie"/>
  </office:meta>
</office:document-meta>
</file>