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bouwen van een bedrijfspand Altec Industrial Identification ter plaatse van Nieuwland Parc 90 te Papendre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bouwen van een bedrijfspand Altec Industrial Identification ter plaatse van Nieuwland Parc 90 te Papendrecht. Zaaknummer 2018150562. </text:p>
            <text:p text:style-name="common-al">Start bezwaartermijn: 25-01-2019.</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269</text:span><text:line-break/><text:date style:data-style-name="dag" text:fixed="true" text:date-value="2019-02-06"/><text:line-break/><text:date style:data-style-name="jaar" text:fixed="true" text:date-value="2019-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69</text:span><text:date style:data-style-name="nicedate" text:fixed="true" text:date-value="2019-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69</text:span><text:date style:data-style-name="nicedate" text:fixed="true" text:date-value="2019-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het bouwen van een bedrijfspand Altec Industrial Identification ter plaatse van Nieuwland Parc 90 te Papendrecht</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2-06</meta:user-defined>
    <meta:user-defined meta:name="OVERHEIDop.publicationIssue">1269</meta:user-defined>
    <meta:user-defined meta:name="OVERHEIDop.WsbID/DC.identifier">wsb-2019-1269</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vierenland</meta:user-defined>
    <meta:user-defined meta:name="OVERHEID.PostcodeHuisnummer/OVERHEIDop.postcodeHuisnummer">3351LJ</meta:user-defined>
    <meta:user-defined meta:name="OVERHEIDop.woonplaats">Papendrecht</meta:user-defined>
    <meta:user-defined meta:name="OVERHEIDop.straatnaam">Nieuwland parc</meta:user-defined>
    <meta:user-defined meta:name="OVERHEIDgvop.Informatietype/DC.type">Beschikkingen | afhandeling</meta:user-defined>
    <meta:user-defined meta:name="OVERHEID.Waterschap/OVERHEID.authority">Waterschap Rivierenland</meta:user-defined>
    <meta:user-defined meta:name="OVERHEID.Waterschap/DCTERMS.publisher">Waterschap Rivierenland</meta:user-defined>
    <meta:user-defined meta:name="OVERHEID.EPSG28992/DC.spatial">106265 428506</meta:user-defined>
    <meta:user-defined meta:name="OVERHEIDop.versieInformatie"/>
  </office:meta>
</office:document-meta>
</file>