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lo, Ootmarsum, Hezingen, gebruik maken schouwpaden voor fietstocht op 22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TC Twente te Denekamp voor het houden van een fietstocht waarbij gebruik wordt gemaakt van de schouwpaden ter plaatse van enkele waterlopen ter hoogte van Agelo, Ootmarsum en Hezingen op 22 december 2019.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7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5128 490009</meta:user-defined>
    <meta:user-defined meta:name="DC.title">Agelo, Ootmarsum, Hezingen, gebruik maken schouwpaden voor fietstocht op 22 december 2019</meta:user-defined>
    <meta:user-defined meta:name="OVERHEID.PostcodeHuisnummer/OVERHEIDop.postcodeHuisnummer">7591JP 19</meta:user-defined>
    <meta:user-defined meta:name="OVERHEIDop.straatnaam">De Klauwier</meta:user-defined>
    <meta:user-defined meta:name="OVERHEIDop.woonplaats">Denekamp</meta:user-defined>
    <meta:user-defined meta:name="DCTERMS.W3CDTF/DCTERMS.available">2019-12-04</meta:user-defined>
    <meta:user-defined meta:name="OVERHEIDop.externeBijlage">besluit|exb-2019-57924</meta:user-defined>
    <meta:user-defined meta:name="DCTERMS.W3CDTF/OVERHEIDop.jaargang">2019</meta:user-defined>
    <meta:user-defined meta:name="OVERHEIDop.publicationIssue">12689</meta:user-defined>
    <meta:user-defined meta:name="OVERHEIDop.WsbID/DC.identifier">wsb-2019-12689</meta:user-defined>
    <meta:user-defined meta:name="OVERHEIDop.versieInformatie"/>
  </office:meta>
</office:document-meta>
</file>