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Almelo, bouwen pand langs waterloop WL01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M. Yalci te Almelo voor het bouwen en hebben van een pand op de rechteroever op een afstand van 2.5 meter uit de boveninsteek en over een lengte van circa 95 meter langs de waterloop WL01265 (afvoervak AV01007), ter plaatse van het perceel kadastraal bekend gemeente Ambt-Almelo, sectie H, nummer 14254.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88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dec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8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8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8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767 484418</meta:user-defined>
    <meta:user-defined meta:name="DC.title">Ambt-Almelo, bouwen pand langs waterloop WL01265</meta:user-defined>
    <meta:user-defined meta:name="OVERHEID.PostcodeHuisnummer/OVERHEIDop.postcodeHuisnummer">7606BJ 56</meta:user-defined>
    <meta:user-defined meta:name="OVERHEIDop.straatnaam">Frederik van Eedenstraat</meta:user-defined>
    <meta:user-defined meta:name="OVERHEIDop.woonplaats">Almelo</meta:user-defined>
    <meta:user-defined meta:name="DCTERMS.W3CDTF/DCTERMS.available">2019-12-04</meta:user-defined>
    <meta:user-defined meta:name="OVERHEIDop.externeBijlage">besluit|exb-2019-57922</meta:user-defined>
    <meta:user-defined meta:name="DCTERMS.W3CDTF/OVERHEIDop.jaargang">2019</meta:user-defined>
    <meta:user-defined meta:name="OVERHEIDop.publicationIssue">12687</meta:user-defined>
    <meta:user-defined meta:name="OVERHEIDop.WsbID/DC.identifier">wsb-2019-12687</meta:user-defined>
    <meta:user-defined meta:name="OVERHEIDop.versieInformatie"/>
  </office:meta>
</office:document-meta>
</file>