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twee watergangen, het verplaatsen van een pomp en aanleg van een uitstroomvoorziening nabij Molendijk 108 in Oudenhoorn,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twee watergangen, het verplaatsen van een pomp en aanleg van een uitstroomvoorziening nabij Molendijk 108 in Oudenhoorn, gemeente Hellevoetsluis, dossiernummer VTH191601.</text:p>
            <text:p text:style-name="common-al">Start bezwaartermijn (6 weken): 2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03 426671</meta:user-defined>
    <meta:user-defined meta:name="DC.title">Het dempen van twee watergangen, het verplaatsen van een pomp en aanleg van een uitstroomvoorziening nabij Molendijk 108 in Oudenhoorn, gemeente Hellevoetsluis</meta:user-defined>
    <meta:user-defined meta:name="OVERHEID.PostcodeHuisnummer/OVERHEIDop.postcodeHuisnummer">3227CD 108</meta:user-defined>
    <meta:user-defined meta:name="OVERHEIDop.straatnaam">Molendijk</meta:user-defined>
    <meta:user-defined meta:name="OVERHEIDop.woonplaats">Oudenhoorn</meta:user-defined>
    <meta:user-defined meta:name="DCTERMS.W3CDTF/DCTERMS.available">2019-12-04</meta:user-defined>
    <meta:user-defined meta:name="DCTERMS.W3CDTF/OVERHEIDop.jaargang">2019</meta:user-defined>
    <meta:user-defined meta:name="OVERHEIDop.publicationIssue">12686</meta:user-defined>
    <meta:user-defined meta:name="OVERHEIDop.WsbID/DC.identifier">wsb-2019-12686</meta:user-defined>
    <meta:user-defined meta:name="OVERHEIDop.versieInformatie"/>
  </office:meta>
</office:document-meta>
</file>