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/verwijderen van midden- en laagspanningskabels ter plaatse van Middelweg 82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/verwijderen van midden- en laagspanningskabels ter plaatse van Middelweg 82 te Nieuw-Lekkerland een watervergunning te verlenen. </text:p>
            <text:p text:style-name="common-al">Zaaknummer: 2019143695 </text:p>
            <text:p text:style-name="common-al">Start bezwaartermijn: 02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leggen/verwijderen van midden-en laagspanningskabels nabij/onder A en B-wateren en nabij/onder een weg t.p.v. de Middelweg 82 te Nieuw-Lekkerland</meta:user-defined>
    <dc:language>nl</dc:language>
    <meta:user-defined meta:name="OVERHEID.EPSG28992/DC.spatial">105886.017 432651.591</meta:user-defined>
    <meta:user-defined meta:name="DC.title">Waterschap Rivierenland - watervergunning voor het leggen/verwijderen van midden- en laagspanningskabels ter plaatse van Middelweg 82 te Nieuw-Lekkerland</meta:user-defined>
    <meta:user-defined meta:name="OVERHEID.PostcodeHuisnummer/OVERHEIDop.postcodeHuisnummer">2957</meta:user-defined>
    <meta:user-defined meta:name="OVERHEIDop.straatnaam">Elzenweg</meta:user-defined>
    <meta:user-defined meta:name="OVERHEIDop.woonplaats">Nieuw-Lekker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685</meta:user-defined>
    <meta:user-defined meta:name="OVERHEIDop.WsbID/DC.identifier">wsb-2019-12685</meta:user-defined>
    <meta:user-defined meta:name="OVERHEIDop.versieInformatie"/>
  </office:meta>
</office:document-meta>
</file>