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watercompensatie als gevolg van toename verharding, en het aanbrengen van bruggen en beschoeiing aan het Krekenpark in Zuid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graven van watercompensatie als gevolg van toename verharding, en het aanbrengen van bruggen en beschoeiing aan het Krekenpark in Zuidland, dossiernummer VTH191706.</text:p>
            <text:p text:style-name="common-al">Start bezwaartermijn (6 weken): 29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8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8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8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7464 426933</meta:user-defined>
    <meta:user-defined meta:name="DC.title">Het graven van watercompensatie als gevolg van toename verharding, en het aanbrengen van bruggen en beschoeiing aan het Krekenpark in Zuidland</meta:user-defined>
    <meta:user-defined meta:name="OVERHEID.PostcodeHuisnummer/OVERHEIDop.postcodeHuisnummer">3214VS 36</meta:user-defined>
    <meta:user-defined meta:name="OVERHEIDop.straatnaam">Gooischelaan</meta:user-defined>
    <meta:user-defined meta:name="OVERHEIDop.woonplaats">Zuidland</meta:user-defined>
    <meta:user-defined meta:name="DCTERMS.W3CDTF/DCTERMS.available">2019-12-04</meta:user-defined>
    <meta:user-defined meta:name="DCTERMS.W3CDTF/OVERHEIDop.jaargang">2019</meta:user-defined>
    <meta:user-defined meta:name="OVERHEIDop.publicationIssue">12683</meta:user-defined>
    <meta:user-defined meta:name="OVERHEIDop.WsbID/DC.identifier">wsb-2019-12683</meta:user-defined>
    <meta:user-defined meta:name="OVERHEIDop.versieInformatie"/>
  </office:meta>
</office:document-meta>
</file>