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onhuis ter plaatse van de Waalbandijk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woonhuis ter plaatse van de Waalbandijk te Opijnen. Zaaknummer 2018155104. </text:p>
            <text:p text:style-name="common-al">Start bezwaartermijn: 25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6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6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woonhuis ter plaatse van de Waalbandijk te Op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68</meta:user-defined>
    <meta:user-defined meta:name="OVERHEIDop.WsbID/DC.identifier">wsb-2019-12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82</meta:user-defined>
    <meta:user-defined meta:name="OVERHEIDop.woonplaats">Opijnen</meta:user-defined>
    <meta:user-defined meta:name="OVERHEIDop.straatnaam">Waalban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8239 427065</meta:user-defined>
    <meta:user-defined meta:name="OVERHEIDop.versieInformatie"/>
  </office:meta>
</office:document-meta>
</file>