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en uitbreiden damwand ter plaatse van overgang Mauriksestraat in Tielsestraat te Zoelen/Mauri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 met duiker en uitbreiden damwand ter plaatse van overgang Mauriksestraat in Tielsestraat te Zoelen/Maurik een watervergunning te verlenen. </text:p>
            <text:p text:style-name="common-al">Zaaknummer: 2019137254 </text:p>
            <text:p text:style-name="common-al">Start bezwaartermijn: 02-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7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dam met duiker in a-watergang en uitbreiden bestaande beschoeiing tpv Tielsestraat 13  en kruising Mauriksestraat/Tielsestraat te Maurik</meta:user-defined>
    <dc:language>nl</dc:language>
    <meta:user-defined meta:name="OVERHEID.EPSG28992/DC.spatial">157412.36 438983.96</meta:user-defined>
    <meta:user-defined meta:name="DC.title">Waterschap Rivierenland - watervergunning voor het vervangen van een dam met duiker en uitbreiden damwand ter plaatse van overgang Mauriksestraat in Tielsestraat te Zoelen/Maurik</meta:user-defined>
    <meta:user-defined meta:name="OVERHEID.PostcodeHuisnummer/OVERHEIDop.postcodeHuisnummer">4021HD 72</meta:user-defined>
    <meta:user-defined meta:name="OVERHEIDop.straatnaam">Tielsestraat</meta:user-defined>
    <meta:user-defined meta:name="OVERHEIDop.woonplaats">Maurik</meta:user-defined>
    <meta:user-defined meta:name="DCTERMS.W3CDTF/DCTERMS.available">2019-12-04</meta:user-defined>
    <meta:user-defined meta:name="DCTERMS.W3CDTF/OVERHEIDop.jaargang">2019</meta:user-defined>
    <meta:user-defined meta:name="OVERHEIDop.publicationIssue">12677</meta:user-defined>
    <meta:user-defined meta:name="OVERHEIDop.WsbID/DC.identifier">wsb-2019-12677</meta:user-defined>
    <meta:user-defined meta:name="OVERHEIDop.versieInformatie"/>
  </office:meta>
</office:document-meta>
</file>