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nweg, verlengen dam met duiker DK20246 waterloop WL0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F. en F.E. Ramaker te Hoogenweg voor het verlengen van de bestaande dam met duiker DK20246 over een lengte van 5 meter, gelegen in waterloop WL03608 te Hoogenweg (afvoervak AV08242).</text:p>
            <text:p text:style-name="common-al"> 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78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 dec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7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1326 510283</meta:user-defined>
    <meta:user-defined meta:name="DC.title">Hoogenweg, verlengen dam met duiker DK20246 waterloop WL03608</meta:user-defined>
    <meta:user-defined meta:name="OVERHEID.PostcodeHuisnummer/OVERHEIDop.postcodeHuisnummer">7793HS 6</meta:user-defined>
    <meta:user-defined meta:name="OVERHEIDop.straatnaam">Olsmansdijk</meta:user-defined>
    <meta:user-defined meta:name="OVERHEIDop.woonplaats">Hoogenweg</meta:user-defined>
    <meta:user-defined meta:name="DCTERMS.W3CDTF/DCTERMS.available">2019-12-04</meta:user-defined>
    <meta:user-defined meta:name="OVERHEIDop.externeBijlage">db besluit|exb-2019-57880</meta:user-defined>
    <meta:user-defined meta:name="DCTERMS.W3CDTF/OVERHEIDop.jaargang">2019</meta:user-defined>
    <meta:user-defined meta:name="OVERHEIDop.publicationIssue">12675</meta:user-defined>
    <meta:user-defined meta:name="OVERHEIDop.WsbID/DC.identifier">wsb-2019-12675</meta:user-defined>
    <meta:user-defined meta:name="OVERHEIDop.versieInformatie"/>
  </office:meta>
</office:document-meta>
</file>