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nweg, verwijderen dam met duiker DK20248 en deze aanleggen aan dam met duiker DK23310 waterloop WL03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maatschap F. en F.E. Ramaker te Hoogenweg voor het verwijderen van de bestaande dam met duiker DK20248 en deze aanleggen aansluitend aan de dam met duiker DK23310, gelegen in waterloop WL03608 te Hoogenweg (afvoervak AV08571).</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78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dec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7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058 509890</meta:user-defined>
    <meta:user-defined meta:name="DC.title">Hoogenweg, verwijderen dam met duiker DK20248 en deze aanleggen aan dam met duiker DK23310 waterloop WL03608</meta:user-defined>
    <meta:user-defined meta:name="OVERHEID.PostcodeHuisnummer/OVERHEIDop.postcodeHuisnummer">7793HS 8</meta:user-defined>
    <meta:user-defined meta:name="OVERHEIDop.straatnaam">Olsmansdijk</meta:user-defined>
    <meta:user-defined meta:name="OVERHEIDop.woonplaats">Hoogenweg</meta:user-defined>
    <meta:user-defined meta:name="DCTERMS.W3CDTF/DCTERMS.available">2019-12-04</meta:user-defined>
    <meta:user-defined meta:name="OVERHEIDop.externeBijlage">db besluit|exb-2019-57877</meta:user-defined>
    <meta:user-defined meta:name="DCTERMS.W3CDTF/OVERHEIDop.jaargang">2019</meta:user-defined>
    <meta:user-defined meta:name="OVERHEIDop.publicationIssue">12674</meta:user-defined>
    <meta:user-defined meta:name="OVERHEIDop.WsbID/DC.identifier">wsb-2019-12674</meta:user-defined>
    <meta:user-defined meta:name="OVERHEIDop.versieInformatie"/>
  </office:meta>
</office:document-meta>
</file>