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297 verleende vergunning voor het dempen van een waterloop en ter compensatie hiervan verbreden van een waterloop ten zuiden van Schardam 34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hiervan verbreden van een waterloop ten zuiden van Schardam 34 in Schardam</meta:user-defined>
    <dc:language>nl</dc:language>
    <meta:user-defined meta:name="OVERHEID.EPSG28992/DC.spatial">129925.963 513836.181</meta:user-defined>
    <meta:user-defined meta:name="DC.title">19.2835297 verleende vergunning voor het dempen van een waterloop en ter compensatie hiervan verbreden van een waterloop ten zuiden van Schardam 34 in Schardam</meta:user-defined>
    <meta:user-defined meta:name="OVERHEID.PostcodeHuisnummer/OVERHEIDop.postcodeHuisnummer">1476NB 35</meta:user-defined>
    <meta:user-defined meta:name="OVERHEIDop.straatnaam">Schardam</meta:user-defined>
    <meta:user-defined meta:name="OVERHEIDop.woonplaats">Schar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673</meta:user-defined>
    <meta:user-defined meta:name="OVERHEIDop.WsbID/DC.identifier">wsb-2019-12673</meta:user-defined>
    <meta:user-defined meta:name="OVERHEIDop.versieInformatie"/>
  </office:meta>
</office:document-meta>
</file>