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5282 verleende vergunning voor het slopen en herbouwen van de Veenhuizerbrug aan weerszijden begrensd door een regionale waterkering nabij Kerkweg 31 in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7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7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7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lopen en herbouwen van de Veenhuizerbrug aan weerszijden begrensd door een regionale waterkering nabij Kerkweg 31 in Heerhugowaard </meta:user-defined>
    <dc:language>nl</dc:language>
    <meta:user-defined meta:name="OVERHEID.EPSG28992/DC.spatial">122025.976 524155.798</meta:user-defined>
    <meta:user-defined meta:name="DC.title">19.2835282 verleende vergunning voor het slopen en herbouwen van de Veenhuizerbrug aan weerszijden begrensd door een regionale waterkering nabij Kerkweg 31 in Heerhugowaard</meta:user-defined>
    <meta:user-defined meta:name="OVERHEID.PostcodeHuisnummer/OVERHEIDop.postcodeHuisnummer">1718</meta:user-defined>
    <meta:user-defined meta:name="OVERHEIDop.straatnaam">Kerkweg</meta:user-defined>
    <meta:user-defined meta:name="OVERHEIDop.woonplaats">Heerhugowaard</meta:user-defined>
    <meta:user-defined meta:name="DCTERMS.W3CDTF/DCTERMS.available">2019-12-04</meta:user-defined>
    <meta:user-defined meta:name="DCTERMS.W3CDTF/OVERHEIDop.jaargang">2019</meta:user-defined>
    <meta:user-defined meta:name="OVERHEIDop.publicationIssue">12672</meta:user-defined>
    <meta:user-defined meta:name="OVERHEIDop.WsbID/DC.identifier">wsb-2019-12672</meta:user-defined>
    <meta:user-defined meta:name="OVERHEIDop.versieInformatie"/>
  </office:meta>
</office:document-meta>
</file>