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263 verleende vergunning voor het oprichten van een bedrijfspand (Eydenberg) binnen de beschermingszone van een regionale waterkering bij Schoot 2 in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richten van een bedrijfspand (Eydenberg) binnen de beschermingszone van een regionale waterkering bij Schoot 2 in Westzaan </meta:user-defined>
    <dc:language>nl</dc:language>
    <meta:user-defined meta:name="OVERHEID.EPSG28992/DC.spatial">113694.456 493509.358</meta:user-defined>
    <meta:user-defined meta:name="DC.title">19.2835263 verleende vergunning voor het oprichten van een bedrijfspand (Eydenberg) binnen de beschermingszone van een regionale waterkering bij Schoot 2 in Westzaan</meta:user-defined>
    <meta:user-defined meta:name="OVERHEID.PostcodeHuisnummer/OVERHEIDop.postcodeHuisnummer">1551NB 1</meta:user-defined>
    <meta:user-defined meta:name="OVERHEIDop.straatnaam">Schoot</meta:user-defined>
    <meta:user-defined meta:name="OVERHEIDop.woonplaats">Westzaan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670</meta:user-defined>
    <meta:user-defined meta:name="OVERHEIDop.WsbID/DC.identifier">wsb-2019-12670</meta:user-defined>
    <meta:user-defined meta:name="OVERHEIDop.versieInformatie"/>
  </office:meta>
</office:document-meta>
</file>