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activiteit het realiseren van een aanbouw aan een bijgebouw en het aanleggen van kabels en leidingen in de beschermingszone A van de primaire waterkering op locatie Empelsedijk 27 te Empel.</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realiseren van een aanbouw aan een bijgebouw en het aanleggen van kabels en leidingen in de beschermingszone A van de primaire waterkering op locatie Empelsedijk 27 te Empel. Het zaaknummer is 0000D20181119142603282.</text:p>
            <text:p text:style-name="common-al"/>
            <text:p text:style-name="tussenkopcur">Inzien</text:p>
            <text:p text:style-name="common-al">U kunt de vergunning gedurende zes weken inzien vanaf woensdag 6 februar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6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6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activiteit het realiseren van een aanbouw aan een bijgebouw en het aanleggen van kabels en leidingen in de beschermingszone A van de primaire waterkering op locatie Empelsedijk 27 te Emp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267</meta:user-defined>
    <meta:user-defined meta:name="OVERHEIDop.WsbID/DC.identifier">wsb-2019-12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236BJ 27</meta:user-defined>
    <meta:user-defined meta:name="OVERHEIDop.woonplaats">'s-Hertogenbosch</meta:user-defined>
    <meta:user-defined meta:name="OVERHEIDop.straatnaam">Empelse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49599 416336</meta:user-defined>
    <meta:user-defined meta:name="OVERHEIDop.versieInformatie"/>
  </office:meta>
</office:document-meta>
</file>