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233 verleende vergunning voor het verbreden van een waterloop ter compensatie van de uitbreiding van het verhardoppervlak aan de Burg. J. Zijpweg 17A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uitbreiding van het verhardoppervlak aan de Burg. J. Zijpweg 17A Venhuizen</meta:user-defined>
    <dc:language>nl</dc:language>
    <meta:user-defined meta:name="OVERHEID.EPSG28992/DC.spatial">143604.567 519947.295</meta:user-defined>
    <meta:user-defined meta:name="DC.title">19.2835233 verleende vergunning voor het verbreden van een waterloop ter compensatie van de uitbreiding van het verhardoppervlak aan de Burg. J. Zijpweg 17A Venhuizen</meta:user-defined>
    <meta:user-defined meta:name="OVERHEID.PostcodeHuisnummer/OVERHEIDop.postcodeHuisnummer">1606</meta:user-defined>
    <meta:user-defined meta:name="OVERHEIDop.straatnaam">Burgemeester J. Zijpweg</meta:user-defined>
    <meta:user-defined meta:name="OVERHEIDop.woonplaats">Venhuiz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669</meta:user-defined>
    <meta:user-defined meta:name="OVERHEIDop.WsbID/DC.identifier">wsb-2019-12669</meta:user-defined>
    <meta:user-defined meta:name="OVERHEIDop.versieInformatie"/>
  </office:meta>
</office:document-meta>
</file>