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n.a.v. uitvoering maatregelen in projectplan 701805 (Heulweg in gemeente Westland) en projectplan 701743 (Zijdeweg in gemeente Pijnacker-Noot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LEGGER2019-B-01</text:p>
            <text:p text:style-name="al">Dijkgraaf en hoogheemraden van Delfland zijn voornemens om de legger regionale waterkeringen en legger wateren partieel te wijzigen. De wijziging volgt op de voltooide uitvoering conform de eerder vastgestelde projectplannen 701805 (Verleggen waterkering Heulweg Gemeente Westland; nabij Rozemarijn 10 en tegenover Heulweg 22 en 32) en 701743 (Waterberging Oude Polder van Pijnacker; gelegen in de gemeente Pijnacker-Nootdorp, tussen de Katwijkerlaan en Lange Campen en begrensd door Oostelijke randweg, het bedrijventerrein De Boezem en het Uitwateringskanaal). De volgende documenten maken deel uit van het ontwerpbesluit leggerwijziging met kenmerk LEGGER2019-B-01: </text:p>
            <text:p text:style-name="al">a. DMS1424977 – PARTIELE LEGGERWIJZIGING KENMERK LEGGER2019-B-01;  </text:p>
            <text:p text:style-name="al">b. DMS1424830 – LEGGER2019-B-01_2019-10-23_LEGGERWIJZIGINGSDATABASE.ZIP.</text:p>
            <text:p text:style-name="al"/>
            <text:p text:style-name="al">De leggerwijzigingskaart van de voorgenomen leggerwijziging is gedurende de periode van de terinzagelegging ook te bekijken via deze link: https://hhdelfland.maps.arcgis.com/apps/MapSeries/index.html?appid=7215a0ea5c824b0caf3b84f916297fe1 </text:p>
            <text:p text:style-name="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al"/>
            <text:p text:style-name="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Phoenixstraat 32, 2611 AL te Delft. U kunt hiervoor een afspraak maken via onderstaande contactgegevens.</text:p>
            <text:p text:style-name="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N.v.t.</meta:user-defined>
    <meta:user-defined meta:name="OVERHEIDop.referentienummer">LEGGER-B-01</meta:user-defined>
    <dc:language>nl</dc:language>
    <meta:user-defined meta:name="OVERHEID.Gemeente/DC.spatial">Westland</meta:user-defined>
    <meta:user-defined meta:name="OVERHEID.Waterschap/DC.spatial">Hoogheemraadschap van Delfland</meta:user-defined>
    <meta:user-defined meta:name="OVERHEID.EPSG28992/DC.spatial">90329 449303</meta:user-defined>
    <meta:user-defined meta:name="DC.title">Hoogheemraadschap van Delfland – Ontwerpbesluit leggerwijziging n.a.v. uitvoering maatregelen in projectplan 701805 (Heulweg in gemeente Westland) en projectplan 701743 (Zijdeweg in gemeente Pijnacker-Nootdorp)</meta:user-defined>
    <meta:user-defined meta:name="OVERHEID.PostcodeHuisnummer/OVERHEIDop.postcodeHuisnummer">2641</meta:user-defined>
    <meta:user-defined meta:name="OVERHEIDop.straatnaam">Zijdeweg</meta:user-defined>
    <meta:user-defined meta:name="OVERHEIDop.woonplaats">Pijnacker</meta:user-defined>
    <meta:user-defined meta:name="DCTERMS.W3CDTF/DCTERMS.available">2019-12-04</meta:user-defined>
    <meta:user-defined meta:name="OVERHEIDop.externeBijlage">LEGGER2019-B-01|exb-2019-57829</meta:user-defined>
    <meta:user-defined meta:name="OVERHEIDop.externeBijlage">LEGGER2019-B-01|exb-2019-57830</meta:user-defined>
    <meta:user-defined meta:name="DCTERMS.W3CDTF/OVERHEIDop.jaargang">2019</meta:user-defined>
    <meta:user-defined meta:name="OVERHEIDop.publicationIssue">12661</meta:user-defined>
    <meta:user-defined meta:name="OVERHEIDop.WsbID/DC.identifier">wsb-2019-12661</meta:user-defined>
    <meta:user-defined meta:name="OVERHEIDop.versieInformatie"/>
  </office:meta>
</office:document-meta>
</file>