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4921 verleende vergunning voor het vervangen van een kabel in open ontgraving in de lengterichting van een regionale waterkering, tussen Oostgraftdijk 48 en 92A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in open ontgraving in de lengterichting van een regionale waterkering, tussen Oostgraftdijk 48 en 92A in Oost-Graftdijk</meta:user-defined>
    <dc:language>nl</dc:language>
    <meta:user-defined meta:name="OVERHEID.EPSG28992/DC.spatial">116316.023 506493.715</meta:user-defined>
    <meta:user-defined meta:name="DC.title">19.2834921 verleende vergunning voor het vervangen van een kabel in open ontgraving in de lengterichting van een regionale waterkering, tussen Oostgraftdijk 48 en 92A in Oost-Graftdijk</meta:user-defined>
    <meta:user-defined meta:name="OVERHEID.PostcodeHuisnummer/OVERHEIDop.postcodeHuisnummer">1487MD 92</meta:user-defined>
    <meta:user-defined meta:name="OVERHEIDop.straatnaam">Oostgraftdijk</meta:user-defined>
    <meta:user-defined meta:name="OVERHEIDop.woonplaats">Oost-Graftdijk</meta:user-defined>
    <meta:user-defined meta:name="DCTERMS.W3CDTF/DCTERMS.available">2019-12-03</meta:user-defined>
    <meta:user-defined meta:name="DCTERMS.W3CDTF/OVERHEIDop.jaargang">2019</meta:user-defined>
    <meta:user-defined meta:name="OVERHEIDop.publicationIssue">12654</meta:user-defined>
    <meta:user-defined meta:name="OVERHEIDop.WsbID/DC.identifier">wsb-2019-12654</meta:user-defined>
    <meta:user-defined meta:name="OVERHEIDop.versieInformatie"/>
  </office:meta>
</office:document-meta>
</file>